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ec2e1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1273a" officeooo:paragraph-rsid="001ec2e1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4518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b312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b3122" style:font-size-asian="9.60000038146973pt" style:font-weight-asian="bold" style:font-size-complex="11pt" style:font-weight-complex="bold"/>
    </style:style>
    <style:style style:name="T13" style:family="text">
      <style:text-properties officeooo:rsid="001af269"/>
    </style:style>
    <style:style style:name="T14" style:family="text">
      <style:text-properties officeooo:rsid="001b3122"/>
    </style:style>
    <style:style style:name="T15" style:family="text">
      <style:text-properties officeooo:rsid="001c3d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2">51796 – CD – FP - PS</text:span><text:span text:style-name="T11">, </text:span><text:span text:style-name="T7">de l</text:span><text:span text:style-name="T9">os</text:span><text:span text:style-name="T7"> diputado</text:span><text:span text:style-name="T9">s Mahmud y García Alonso</text:span><text:span text:style-name="T7">, por el cual</text:span> se solicita disponga informar sobre distintos aspectos vinculados con la situación del programa de <text:span text:style-name="T14">M</text:span>ovilidad <text:span text:style-name="T14">E</text:span>ducativa <text:span text:style-name="T14">R</text:span>ural<text:span text:style-name="T7">; y, por las razones expuestas en los fundamentos y las que podrá dar el miembro informante, esta Comisión aconseja la aprobación del texto </text:span><text:span text:style-name="T8">presentado que a continuación se transcribe</text:span><text:span text:style-name="T7">: </text:span></text:p>
      <text:p text:style-name="P6">PROYECTO DE COMUNICACIÓN</text:p>
      <text:p text:style-name="P8">La Cámara de Diputados de la Provincia vería con agrado que el Poder Ejecutivo, a través de<text:span text:style-name="T13">l</text:span> organismo correspondiente, informe sobre la situación del Programa de Movilidad Educativa Rural, asimismo sirva informar:</text:p>
      <text:p text:style-name="P8">a) si el Ejecutivo Provincial tiene definido un aumento de la partida presupuestaria del programa de Movilidad Educativa Rural; <text:span text:style-name="T14">y,</text:span></text:p>
      <text:p text:style-name="P8">b) las fechas de transferencia de los fondos y la causa por la cual se detectaron retrasos en el cumplimiento de las mismas.</text:p>
      <text:p text:style-name="P8"/>
      <text:p text:style-name="P7">Sala de <text:span text:style-name="T5">la Comisión </text:span><text:span text:style-name="T6">por Zoom</text:span><text:span text:style-name="T5">, </text:span><text:span text:style-name="T15">09 de agosto de 2023.</text:span></text:p>
      <text:p text:style-name="P13">Firmantes: Diputados Balagué, Di Stefano, Donnet, Hynes, Peralta y Argañaraz.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10T10:57:02.078748935</dc:date>
    <meta:print-date>2017-03-29T09:42:11.806000000</meta:print-date>
    <meta:editing-cycles>61</meta:editing-cycles>
    <meta:editing-duration>PT1H26M46S</meta:editing-duration>
    <meta:generator>LibreOffice/7.5.3.2$Linux_X86_64 LibreOffice_project/50$Build-2</meta:generator>
    <meta:document-statistic meta:table-count="0" meta:image-count="1" meta:object-count="0" meta:page-count="2" meta:paragraph-count="10" meta:word-count="205" meta:character-count="1319" meta:non-whitespace-character-count="1120"/>
  </office:meta>
</office:document-meta>
</file>